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uda" svg:font-family="Garuda"/>
    <style:font-face style:name="OpenSymbol" svg:font-family="OpenSymbol"/>
    <style:font-face style:name="Helvetica" svg:font-family="Helvetica" style:font-family-generic="swiss"/>
    <style:font-face style:name="Courier 10 Pitch" svg:font-family="'Courier 10 Pitch'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padding="0in" fo:border="none" style:shadow="none"/>
    </style:style>
    <style:style style:name="P2" style:family="paragraph" style:parent-style-name="Standard">
      <style:paragraph-properties fo:padding="0in" fo:border="none" style:shadow="none"/>
      <style:text-properties style:text-underline-style="solid" style:text-underline-width="auto" style:text-underline-color="font-color" fo:font-weight="bold" style:font-weight-asian="bold" style:font-weight-complex="bol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atient Appointment Information</text:p>
      <text:p text:style-name="P1"/>
      <text:section text:style-name="Sect1" text:name="Section1">
        <text:p text:style-name="P1">[[ repeatIn(objects, 'patient') ]]</text:p>
        <text:p text:style-name="P1">Patient ID: [[ patient.id_number ]]</text:p>
        <text:p text:style-name="P1">Patient Name: [[ patient.full_name ]]</text:p>
        <text:p text:style-name="P1"/>
        <text:p text:style-name="P1">Appointment Dates:</text:p>
        <text:section text:style-name="Sect1" text:name="Section2">
          <text:p text:style-name="P1">[[ repeatIn(patient.appointment_ids, 'appointment') ]]</text:p>
          <text:p text:style-name="P1">- [[ appointment.date ]]</text:p>
        </text:section>
        <text:p text:style-name="P1"/>
      </text:section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Garuda" svg:font-family="Garuda"/>
    <style:font-face style:name="OpenSymbol" svg:font-family="OpenSymbol"/>
    <style:font-face style:name="Helvetica" svg:font-family="Helvetica" style:font-family-generic="swiss"/>
    <style:font-face style:name="Courier 10 Pitch" svg:font-family="'Courier 10 Pitch'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.5pt" style:language-asian="zh" style:country-asian="CN" style:font-size-complex="10pt" style:language-complex="th" style:country-complex="TH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en" fo:country="US" style:letter-kerning="true" style:font-name-asian="Droid Sans Fallback" style:font-size-asian="10.5pt" style:language-asian="zh" style:country-asian="CN" style:font-name-complex="Garuda" style:font-size-complex="10pt" style:language-complex="th" style:country-complex="TH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2pt" style:font-name-asian="Droid Sans Fallback" style:font-size-asian="14pt" style:font-name-complex="Garuda" style:font-size-complex="12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Helvetica" style:font-size-asian="12pt" style:font-name-complex="Garuda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Helvetica" fo:font-size="10pt" fo:font-style="italic" style:font-size-asian="12pt" style:font-style-asian="italic" style:font-name-complex="Garud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Helvetica" style:font-size-asian="12pt" style:font-name-complex="Garuda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iporn Jaikaeo</meta:initial-creator>
    <meta:creation-date>2014-04-09T22:38:26</meta:creation-date>
    <dc:date>2014-04-10T14:41:01</dc:date>
    <dc:creator>Chaiporn Jaikaeo</dc:creator>
    <meta:editing-duration>PT3H14M25S</meta:editing-duration>
    <meta:editing-cycles>16</meta:editing-cycles>
    <meta:generator>LibreOffice/3.5$Linux_X86_64 LibreOffice_project/350m1$Build-2</meta:generator>
    <meta:document-statistic meta:table-count="0" meta:image-count="0" meta:object-count="0" meta:page-count="1" meta:paragraph-count="7" meta:word-count="27" meta:character-count="233" meta:non-whitespace-character-count="213"/>
  </office:meta>
</office:document-meta>
</file>